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2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Titolo2" style:family="paragraph">
      <style:paragraph-properties fo:text-align="center"/>
      <style:text-properties style:font-name="Calibri" fo:font-size="12pt" style:font-size-asian="12pt" style:font-size-complex="12pt"/>
    </style:style>
    <style:style style:name="P5" style:parent-style-name="Titolo2" style:family="paragraph">
      <style:text-properties style:font-name="Calibri" fo:font-size="12pt" style:font-size-asian="12pt" style:font-size-complex="12pt"/>
    </style:style>
    <style:style style:name="T6" style:parent-style-name="Car.predefinitoparagrafo" style:family="text">
      <style:text-properties style:font-name="Calibri" fo:font-weight="bold" style:font-weight-asian="bold" style:font-weight-complex="bold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/>
    </style:style>
    <style:style style:name="T11" style:parent-style-name="Car.predefinitoparagrafo" style:family="text">
      <style:text-properties style:font-name="Calibri" fo:font-style="italic" style:font-style-asian="italic" style:font-style-complex="italic"/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 fo:font-style="italic" style:font-style-asian="italic" style:font-style-complex="italic"/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="Calibri"/>
    </style:style>
    <style:style style:name="P17" style:parent-style-name="Titolo2" style:family="paragraph">
      <style:text-properties style:font-name="Calibri" fo:font-size="12pt" style:font-size-asian="12pt" style:font-size-complex="12pt"/>
    </style:style>
    <style:style style:name="T18" style:parent-style-name="Car.predefinitoparagrafo" style:family="text">
      <style:text-properties style:font-name="Calibri" fo:font-weight="bold" style:font-weight-asian="bold" style:font-weight-complex="bold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 fo:font-style="italic" style:font-style-asian="italic" style:font-style-complex="italic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 style:text-position="super 66.6%"/>
    </style:style>
    <style:style style:name="T23" style:parent-style-name="Collegamentoipertestuale" style:family="text">
      <style:text-properties style:font-name="Calibri" style:text-position="super 66.6%" fo:font-size="12pt" style:font-size-asian="12pt" style:font-size-complex="12pt"/>
    </style:style>
    <style:style style:name="T24" style:parent-style-name="Car.predefinitoparagrafo" style:family="text">
      <style:text-properties style:font-name="Calibri" style:text-position="super 66.6%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 fo:font-weight="bold" style:font-weight-asian="bold" style:font-weight-complex="bold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fo:font-style="italic" style:font-style-asian="italic" style:font-style-complex="italic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 style:text-position="super 66.6%"/>
    </style:style>
    <style:style style:name="T31" style:parent-style-name="Collegamentoipertestuale" style:family="text">
      <style:text-properties style:font-name="Calibri" style:text-position="super 66.6%" fo:font-size="12pt" style:font-size-asian="12pt" style:font-size-complex="12pt"/>
    </style:style>
    <style:style style:name="T32" style:parent-style-name="Car.predefinitoparagrafo" style:family="text">
      <style:text-properties style:font-name="Calibri" style:text-position="super 66.6%"/>
    </style:style>
    <style:style style:name="T33" style:parent-style-name="Car.predefinitoparagrafo" style:family="text">
      <style:text-properties style:font-name="Calibri"/>
    </style:style>
  </office:automatic-styles>
  <office:body>
    <office:text text:use-soft-page-breaks="true">
      <text:h text:style-name="P1" text:outline-level="2"><text:span text:style-name="T2">Costituzioni generali dell'ordine francescano secolare</text:span><text:span text:style-name="T3"><text:line-break/>Capitolo II: FORMA DI VITA E ATTIVITÀ APOSTOLICA</text:span></text:h>
      <text:h text:style-name="P4" text:outline-level="2">TITOLO I<text:line-break/>LA FORMA DI VITA</text:h>
      <text:h text:style-name="P5" text:outline-level="2">Art. 8</text:h>
      <text:p text:style-name="NormaleWeb"><text:span text:style-name="T6">1.</text:span><text:span text:style-name="T7"><text:s/>I francescani secolari si impegnano con la Professione a vivere il Vangelo secondo la spiritualità francescana, nella loro condizione secolare.</text:span></text:p>
      <text:p text:style-name="NormaleWeb"><text:span text:style-name="T8">2.</text:span><text:span text:style-name="T9"><text:s/>Cercano di approfondire, alla luce della fede, i valori e le scelte della vita evangelica secondo la Regola dell'OFS:</text:span><text:span text:style-name="T10"><text:line-break/>--<text:s/></text:span><text:span text:style-name="T11">Reg. 7<text:s/></text:span><text:span text:style-name="T12">in un itinerario continuamente rinnovato di conversione e di formazione;</text:span><text:span text:style-name="T13"><text:line-break/>--<text:s/></text:span><text:span text:style-name="T14">Reg. 4<text:s/></text:span><text:span text:style-name="T15">aperti alle istanze che vengono dalla società e dalle realtà ecclesiali, passando dal Vangelo alla vita e dalla vita al Vangelo;</text:span><text:span text:style-name="T16"><text:line-break/>-- nella dimensione personale e comunitaria di questo itinerario.</text:span></text:p>
      <text:h text:style-name="P17" text:outline-level="2">Art. 9</text:h>
      <text:p text:style-name="NormaleWeb"><text:span text:style-name="T18">1.</text:span><text:span text:style-name="T19"><text:s/></text:span><text:span text:style-name="T20">Reg. 5<text:s/></text:span><text:span text:style-name="T21">La spiritualità del francescano secolare è un progetto di vita incentrato sulla persona di Cristo e sulla sua sequela<text:s/></text:span><text:span text:style-name="T22">[</text:span><text:a xlink:href="http://www.ofs.it/lecostituzioni/note.htm#9" office:target-frame-name="_top" xlink:show="replace"><text:span text:style-name="T23">9</text:span></text:a><text:span text:style-name="T24">]</text:span><text:span text:style-name="T25"><text:s/>, piuttosto che un programma dettagliato da mettere in pratica.</text:span></text:p>
      <text:p text:style-name="NormaleWeb"><text:span text:style-name="T26">2.</text:span><text:span text:style-name="T27"><text:s/></text:span><text:span text:style-name="T28">Reg. 4<text:s/></text:span><text:span text:style-name="T29">Il francescano secolare, impegnato a seguire l'esempio e gli insegnamenti di Cristo, ha il dovere dello studio personale e assiduo del Vangelo e della Sacra Scrittura. La Fraternità e i suoi Responsabili promuovano l'amore alla Parola evangelica e aiutino i fratelli a conoscerla e a comprenderla così come essa, con l'assistenza dello Spirito, è annunziata dalla Chiesa<text:s/></text:span><text:span text:style-name="T30">[</text:span><text:a xlink:href="http://www.ofs.it/lecostituzioni/note.htm#10" office:target-frame-name="_top" xlink:show="replace"><text:span text:style-name="T31">10</text:span></text:a><text:span text:style-name="T32">]</text:span><text:span text:style-name="T33"><text:s/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Collegamentoipertestuale" style:display-name="Collegamento ipertestuale" style:family="text">
      <style:text-properties style:font-name="Verdana" fo:color="#668293" fo:font-size="8pt" style:font-size-asian="8pt" style:font-size-complex="8pt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sidente</meta:initial-creator>
    <dc:creator>Presidente</dc:creator>
    <meta:creation-date>2014-10-30T16:54:00Z</meta:creation-date>
    <dc:date>2014-10-30T16:55:00Z</dc:date>
    <meta:print-date>2014-10-30T16:54:00Z</meta:print-date>
    <meta:template xlink:href="Normal.dotm" xlink:type="simple"/>
    <meta:editing-cycles>1</meta:editing-cycles>
    <meta:editing-duration>PT60S</meta:editing-duration>
    <meta:document-statistic meta:page-count="1" meta:paragraph-count="2" meta:word-count="211" meta:character-count="1414" meta:row-count="10" meta:non-whitespace-character-count="1205"/>
  </office:meta>
</office:document-meta>
</file>